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Andale Mono" svg:font-family="'Andale Mono'"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top="0.353cm" fo:margin-bottom="0.212cm" loext:contextual-spacing="false" fo:line-height="150%" fo:text-align="center" style:justify-single-word="false"/>
      <style:text-properties fo:font-variant="small-caps" style:font-name="Verdana1" fo:font-weight="bold" officeooo:paragraph-rsid="0017e5cf" style:font-name-asian="Verdana3" style:font-weight-asian="bold" style:font-name-complex="Verdana3"/>
    </style:style>
    <style:style style:name="P4" style:family="paragraph" style:parent-style-name="Standard">
      <style:paragraph-properties fo:margin-top="0.353cm" fo:margin-bottom="0.212cm" loext:contextual-spacing="false" fo:line-height="150%" fo:text-align="justify" style:justify-single-word="false"/>
      <style:text-properties fo:font-size="11pt" officeooo:paragraph-rsid="0017e5cf" style:font-size-asian="11pt" style:font-size-complex="11pt"/>
    </style:style>
    <style:style style:name="P5" style:family="paragraph" style:parent-style-name="Standard">
      <style:paragraph-properties fo:margin-top="0.353cm" fo:margin-bottom="0.353cm" loext:contextual-spacing="false" fo:line-height="150%" fo:text-align="justify" style:justify-single-word="false"/>
      <style:text-properties fo:font-size="11pt" officeooo:paragraph-rsid="0017e5cf" style:font-size-asian="11pt" style:font-size-complex="11pt"/>
    </style:style>
    <style:style style:name="P6" style:family="paragraph" style:parent-style-name="Standard">
      <style:paragraph-properties fo:margin-top="0.353cm" fo:margin-bottom="0.353cm" loext:contextual-spacing="false" fo:line-height="150%" fo:text-align="justify" style:justify-single-word="false" style:writing-mode="lr-tb"/>
      <style:text-properties officeooo:paragraph-rsid="0057150b"/>
    </style:style>
    <style:style style:name="P7" style:family="paragraph" style:parent-style-name="Standard">
      <style:paragraph-properties fo:margin-top="0.353cm" fo:margin-bottom="0cm" loext:contextual-spacing="false" fo:line-height="150%" fo:text-align="justify" style:justify-single-word="false"/>
      <style:text-properties fo:font-size="11pt" officeooo:paragraph-rsid="0017e5cf" style:font-size-asian="11pt" style:font-size-complex="11pt"/>
    </style:style>
    <style:style style:name="P8" style:family="paragraph" style:parent-style-name="Standard">
      <style:paragraph-properties fo:margin-left="2.54cm" fo:margin-right="0cm" fo:margin-top="0cm" fo:margin-bottom="0cm" loext:contextual-spacing="false" fo:line-height="150%" fo:text-align="justify" style:justify-single-word="false" fo:text-indent="0cm" style:auto-text-indent="false" fo:padding="0cm" fo:border="none"/>
      <style:text-properties style:font-name="Verdana1" fo:font-size="11pt" officeooo:paragraph-rsid="0017e5cf" style:font-name-asian="Verdana3" style:font-size-asian="11pt" style:font-name-complex="Verdana3" style:font-size-complex="11pt"/>
    </style:style>
    <style:style style:name="P9" style:family="paragraph" style:parent-style-name="Standard">
      <style:paragraph-properties fo:margin-top="0cm" fo:margin-bottom="0cm" loext:contextual-spacing="false" fo:padding="0cm" fo:border="none"/>
      <style:text-properties style:font-name="Verdana1" fo:font-size="11pt" officeooo:paragraph-rsid="0017e5cf" style:font-name-asian="Verdana3" style:font-size-asian="11pt" style:font-name-complex="Verdana3" style:font-size-complex="11pt"/>
    </style:style>
    <style:style style:name="P10" style:family="paragraph" style:parent-style-name="Standard" style:master-page-name="Standard">
      <style:paragraph-properties fo:line-height="150%" fo:text-align="justify" style:justify-single-word="false" style:page-number="auto"/>
      <style:text-properties style:font-name="Verdana2" fo:font-size="11pt" fo:font-style="normal" fo:font-weight="bold" officeooo:paragraph-rsid="0057150b" style:font-size-asian="11pt" style:font-style-asian="normal" style:font-weight-asian="bold"/>
    </style:style>
    <style:style style:name="P11" style:family="paragraph" style:parent-style-name="Standard">
      <style:paragraph-properties fo:margin-top="0.353cm" fo:margin-bottom="0.353cm" loext:contextual-spacing="false" fo:line-height="150%" fo:text-align="justify" style:justify-single-word="false" style:writing-mode="lr-tb"/>
      <style:text-properties fo:font-variant="normal" fo:text-transform="none" fo:color="#000000" style:font-name="Verdana" fo:font-size="11pt" fo:letter-spacing="normal" fo:language="es" fo:country="ES" fo:font-style="normal" style:text-underline-style="none" fo:font-weight="normal" officeooo:rsid="006ba2e6" officeooo:paragraph-rsid="0057150b"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P12" style:family="paragraph" style:parent-style-name="Standard">
      <style:paragraph-properties fo:margin-top="0.353cm" fo:margin-bottom="0.353cm" loext:contextual-spacing="false" fo:line-height="150%" fo:text-align="center" style:justify-single-word="false"/>
      <style:text-properties fo:font-variant="small-caps" style:font-name="Verdana1" fo:font-weight="bold" officeooo:paragraph-rsid="0017e5cf" style:font-name-asian="Verdana3" style:font-weight-asian="bold" style:font-name-complex="Verdana3"/>
    </style:style>
    <style:style style:name="P13" style:family="paragraph" style:parent-style-name="Standard">
      <style:paragraph-properties fo:margin-top="0.353cm" fo:margin-bottom="0.353cm" loext:contextual-spacing="false" fo:line-height="150%" fo:text-align="justify" style:justify-single-word="false"/>
      <style:text-properties style:font-name="Verdana1" fo:font-size="11pt" officeooo:paragraph-rsid="0017e5cf" style:font-name-asian="Verdana3" style:font-size-asian="11pt" style:font-name-complex="Verdana3" style:font-size-complex="11pt"/>
    </style:style>
    <style:style style:name="P14" style:family="paragraph" style:parent-style-name="Standard">
      <style:paragraph-properties fo:margin-top="0.353cm" fo:margin-bottom="0cm" loext:contextual-spacing="false" fo:line-height="150%" fo:text-align="center" style:justify-single-word="false"/>
      <style:text-properties fo:font-variant="small-caps" style:font-name="Verdana1" fo:font-weight="bold" officeooo:paragraph-rsid="0017e5cf" style:font-name-asian="Verdana3" style:font-weight-asian="bold" style:font-name-complex="Verdana3"/>
    </style:style>
    <style:style style:name="P15" style:family="paragraph" style:parent-style-name="Standard">
      <style:paragraph-properties fo:margin-top="0.353cm" fo:margin-bottom="0cm" loext:contextual-spacing="false" fo:line-height="150%" fo:text-align="justify" style:justify-single-word="false"/>
      <style:text-properties style:font-name="Verdana1" fo:font-size="11pt" officeooo:paragraph-rsid="0017e5cf" style:font-name-asian="Verdana3" style:font-size-asian="11pt" style:font-name-complex="Verdana3" style:font-size-complex="11pt"/>
    </style:style>
    <style:style style:name="P16" style:family="paragraph" style:parent-style-name="Standard">
      <style:paragraph-properties fo:margin-top="0.353cm" fo:margin-bottom="0.212cm" loext:contextual-spacing="false" fo:line-height="150%" fo:text-align="center" style:justify-single-word="false"/>
      <style:text-properties fo:font-variant="small-caps" style:font-name="Verdana1" fo:font-weight="bold" officeooo:paragraph-rsid="0017e5cf" style:font-name-asian="Verdana3" style:font-weight-asian="bold" style:font-name-complex="Verdana3"/>
    </style:style>
    <style:style style:name="P17" style:family="paragraph" style:parent-style-name="Standard">
      <style:paragraph-properties fo:margin-top="0.353cm" fo:margin-bottom="0.212cm" loext:contextual-spacing="false" fo:line-height="150%" fo:text-align="justify" style:justify-single-word="false"/>
      <style:text-properties style:font-name="Verdana1" fo:font-size="11pt" fo:font-weight="bold" officeooo:paragraph-rsid="0017e5cf" style:font-name-asian="Verdana3" style:font-size-asian="11pt" style:font-weight-asian="bold" style:font-name-complex="Verdana3" style:font-size-complex="11pt"/>
    </style:style>
    <style:style style:name="P18" style:family="paragraph" style:parent-style-name="Standard">
      <style:paragraph-properties fo:margin-top="0.353cm" fo:margin-bottom="0.212cm" loext:contextual-spacing="false" fo:line-height="150%" fo:text-align="justify" style:justify-single-word="false"/>
      <style:text-properties style:font-name="Verdana1" fo:font-size="11pt" officeooo:paragraph-rsid="0017e5cf" style:font-name-asian="Verdana3" style:font-size-asian="11pt" style:font-name-complex="Verdana3" style:font-size-complex="11pt"/>
    </style:style>
    <style:style style:name="P19" style:family="paragraph" style:parent-style-name="Standard">
      <style:paragraph-properties fo:margin-top="0.353cm" fo:margin-bottom="0.212cm" loext:contextual-spacing="false" fo:line-height="150%" fo:text-align="justify" style:justify-single-word="false"/>
      <style:text-properties officeooo:paragraph-rsid="0017e5cf"/>
    </style:style>
    <style:style style:name="P20" style:family="paragraph" style:parent-style-name="Standard">
      <style:paragraph-properties fo:margin-top="0.353cm" fo:margin-bottom="0.212cm" loext:contextual-spacing="false" fo:line-height="150%" fo:text-align="justify" style:justify-single-word="false"/>
      <style:text-properties style:use-window-font-color="true" style:font-name="Verdana" fo:font-size="11pt" fo:language="es" fo:country="SV" fo:font-style="normal" fo:text-shadow="none" style:text-underline-style="none" fo:font-weight="normal" officeooo:rsid="0014911a" officeooo:paragraph-rsid="0017e5cf" style:letter-kerning="true" style:font-name-asian="SimSun" style:font-size-asian="11pt" style:language-asian="zh" style:country-asian="CN" style:font-style-asian="normal" style:font-weight-asian="normal" style:font-name-complex="Verdana" style:font-size-complex="11pt" style:language-complex="hi" style:country-complex="IN" style:font-weight-complex="normal"/>
    </style:style>
    <style:style style:name="P21" style:family="paragraph" style:parent-style-name="Standard">
      <style:paragraph-properties fo:margin-top="0.353cm" fo:margin-bottom="0.212cm" loext:contextual-spacing="false" fo:line-height="150%" fo:text-align="justify" style:justify-single-word="false"/>
      <style:text-properties style:use-window-font-color="true" style:font-name="Verdana" fo:font-size="11pt" fo:language="es" fo:country="SV" fo:font-style="normal" fo:text-shadow="none" style:text-underline-style="none" fo:font-weight="normal" officeooo:rsid="0060cfee" officeooo:paragraph-rsid="0060cfee" style:letter-kerning="true" style:font-name-asian="SimSun" style:font-size-asian="11pt" style:language-asian="zh" style:country-asian="CN" style:font-style-asian="normal" style:font-weight-asian="normal" style:font-name-complex="Verdana" style:font-size-complex="11pt" style:language-complex="hi" style:country-complex="IN" style:font-weight-complex="normal"/>
    </style:style>
    <style:style style:name="P22" style:family="paragraph" style:parent-style-name="Standard" style:list-style-name="WWNum1">
      <style:paragraph-properties fo:margin-left="0cm" fo:margin-right="0cm" fo:margin-top="0.353cm" fo:margin-bottom="0cm" loext:contextual-spacing="false" fo:line-height="150%" fo:text-align="justify" style:justify-single-word="false" fo:text-indent="0cm" style:auto-text-indent="false" fo:padding="0cm" fo:border="none"/>
      <style:text-properties fo:font-size="11pt" officeooo:paragraph-rsid="0017e5cf" style:font-size-asian="11pt" style:font-size-complex="11pt"/>
    </style:style>
    <style:style style:name="P23" style:family="paragraph" style:parent-style-name="Standard" style:list-style-name="WWNum3">
      <style:paragraph-properties fo:margin-left="0cm" fo:margin-right="0cm" fo:margin-top="0.353cm" fo:margin-bottom="0cm" loext:contextual-spacing="false" fo:line-height="150%" fo:text-align="justify" style:justify-single-word="false" fo:text-indent="0cm" style:auto-text-indent="false" fo:padding="0cm" fo:border="none"/>
      <style:text-properties fo:font-size="11pt" officeooo:paragraph-rsid="0017e5cf" style:font-size-asian="11pt" style:font-size-complex="11pt"/>
    </style:style>
    <style:style style:name="P24" style:family="paragraph" style:parent-style-name="Standard" style:list-style-name="WWNum2">
      <style:paragraph-properties fo:margin-left="0cm" fo:margin-right="0cm" fo:margin-top="0.353cm" fo:margin-bottom="0cm" loext:contextual-spacing="false" fo:line-height="150%" fo:text-align="justify" style:justify-single-word="false" fo:text-indent="0cm" style:auto-text-indent="false" fo:padding="0cm" fo:border="none"/>
      <style:text-properties style:font-name="Verdana1" fo:font-size="11pt" officeooo:paragraph-rsid="0017e5cf" style:font-name-asian="Verdana3" style:font-size-asian="11pt" style:font-name-complex="Verdana3" style:font-size-complex="11pt"/>
    </style:style>
    <style:style style:name="P25" style:family="paragraph" style:parent-style-name="Standard" style:list-style-name="WWNum3">
      <style:paragraph-properties fo:margin-left="0cm" fo:margin-right="0cm" fo:margin-top="0.353cm" fo:margin-bottom="0cm" loext:contextual-spacing="false" fo:line-height="150%" fo:text-align="justify" style:justify-single-word="false" fo:text-indent="0cm" style:auto-text-indent="false" fo:padding="0cm" fo:border="none"/>
      <style:text-properties style:font-name="Verdana1" fo:font-size="11pt" officeooo:paragraph-rsid="0017e5cf" style:font-name-asian="Verdana3" style:font-size-asian="11pt" style:font-name-complex="Verdana3" style:font-size-complex="11pt"/>
    </style:style>
    <style:style style:name="P26" style:family="paragraph" style:parent-style-name="Standard" style:list-style-name="WWNum1">
      <style:paragraph-properties fo:margin-left="0cm" fo:margin-right="0cm" fo:margin-top="0cm" fo:margin-bottom="0cm" loext:contextual-spacing="false" fo:line-height="150%" fo:text-align="justify" style:justify-single-word="false" fo:text-indent="0cm" style:auto-text-indent="false" fo:padding="0cm" fo:border="none"/>
      <style:text-properties style:font-name="Verdana1" fo:font-size="11pt" officeooo:paragraph-rsid="0017e5cf" style:font-name-asian="Verdana3" style:font-size-asian="11pt" style:font-name-complex="Verdana3" style:font-size-complex="11pt"/>
    </style:style>
    <style:style style:name="P27" style:family="paragraph" style:parent-style-name="Standard" style:list-style-name="WWNum1">
      <style:paragraph-properties fo:margin-left="0cm" fo:margin-right="0cm" fo:margin-top="0cm" fo:margin-bottom="0.212cm" loext:contextual-spacing="false" fo:line-height="150%" fo:text-align="justify" style:justify-single-word="false" fo:text-indent="0cm" style:auto-text-indent="false" fo:padding="0cm" fo:border="none"/>
      <style:text-properties style:font-name="Verdana1" fo:font-size="11pt" officeooo:paragraph-rsid="0017e5cf" style:font-name-asian="Verdana3" style:font-size-asian="11pt" style:font-name-complex="Verdana3" style:font-size-complex="11pt"/>
    </style:style>
    <style:style style:name="T1" style:family="text">
      <style:text-properties officeooo:rsid="00123c5e"/>
    </style:style>
    <style:style style:name="T2" style:family="text">
      <style:text-properties style:font-name="Verdana1" fo:font-weight="bold" style:font-name-asian="Verdana3" style:font-weight-asian="bold" style:font-name-complex="Verdana3"/>
    </style:style>
    <style:style style:name="T3" style:family="text">
      <style:text-properties style:font-name="Verdana1" fo:font-weight="bold" officeooo:rsid="0025d50a" style:font-name-asian="Verdana3" style:font-weight-asian="bold" style:font-name-complex="Verdana3"/>
    </style:style>
    <style:style style:name="T4" style:family="text">
      <style:text-properties style:font-name="Verdana1" fo:font-weight="bold" officeooo:rsid="00312b9e" style:font-name-asian="Verdana3" style:font-weight-asian="bold" style:font-name-complex="Verdana3"/>
    </style:style>
    <style:style style:name="T5" style:family="text">
      <style:text-properties style:font-name="Verdana1" fo:font-weight="bold" officeooo:rsid="005ed744" style:font-name-asian="Verdana3" style:font-weight-asian="bold" style:font-name-complex="Verdana3"/>
    </style:style>
    <style:style style:name="T6" style:family="text">
      <style:text-properties style:font-name="Verdana1" fo:font-weight="bold" style:font-name-asian="Verdana3" style:font-weight-asian="bold" style:font-name-complex="Verdana3" style:font-weight-complex="bold"/>
    </style:style>
    <style:style style:name="T7" style:family="text">
      <style:text-properties style:font-name="Verdana1" fo:font-weight="bold" officeooo:rsid="0060cfee" style:font-name-asian="Verdana3" style:font-weight-asian="bold" style:font-name-complex="Verdana3" style:font-weight-complex="bold"/>
    </style:style>
    <style:style style:name="T8" style:family="text">
      <style:text-properties style:font-name="Verdana1" style:font-name-asian="Verdana3" style:font-name-complex="Verdana3"/>
    </style:style>
    <style:style style:name="T9" style:family="text">
      <style:text-properties style:font-name="Verdana1" officeooo:rsid="0017e5cf" style:font-name-asian="Verdana3" style:font-name-complex="Verdana3"/>
    </style:style>
    <style:style style:name="T10" style:family="text">
      <style:text-properties style:font-name="Verdana1" officeooo:rsid="001a3ec5" style:font-name-asian="Verdana3" style:font-name-complex="Verdana3"/>
    </style:style>
    <style:style style:name="T11" style:family="text">
      <style:text-properties style:font-name="Verdana1" officeooo:rsid="001bdb06" style:font-name-asian="Verdana3" style:font-name-complex="Verdana3"/>
    </style:style>
    <style:style style:name="T12" style:family="text">
      <style:text-properties style:font-name="Verdana1" officeooo:rsid="00218848" style:font-name-asian="Verdana3" style:font-name-complex="Verdana3"/>
    </style:style>
    <style:style style:name="T13" style:family="text">
      <style:text-properties style:font-name="Verdana1" officeooo:rsid="002466e6" style:font-name-asian="Verdana3" style:font-name-complex="Verdana3"/>
    </style:style>
    <style:style style:name="T14" style:family="text">
      <style:text-properties style:font-name="Verdana1" officeooo:rsid="0027471d" style:font-name-asian="Verdana3" style:font-name-complex="Verdana3"/>
    </style:style>
    <style:style style:name="T15" style:family="text">
      <style:text-properties style:font-name="Verdana1" officeooo:rsid="0027ce7d" style:font-name-asian="Verdana3" style:font-name-complex="Verdana3"/>
    </style:style>
    <style:style style:name="T16" style:family="text">
      <style:text-properties style:font-name="Verdana1" officeooo:rsid="00295c87" style:font-name-asian="Verdana3" style:font-name-complex="Verdana3"/>
    </style:style>
    <style:style style:name="T17" style:family="text">
      <style:text-properties style:font-name="Verdana1" officeooo:rsid="002b0dd6" style:font-name-asian="Verdana3" style:font-name-complex="Verdana3"/>
    </style:style>
    <style:style style:name="T18" style:family="text">
      <style:text-properties style:font-name="Verdana1" officeooo:rsid="002cdf25" style:font-name-asian="Verdana3" style:font-name-complex="Verdana3"/>
    </style:style>
    <style:style style:name="T19" style:family="text">
      <style:text-properties style:font-name="Verdana1" officeooo:rsid="002d6a64" style:font-name-asian="Verdana3" style:font-name-complex="Verdana3"/>
    </style:style>
    <style:style style:name="T20" style:family="text">
      <style:text-properties style:font-name="Verdana1" officeooo:rsid="00312b9e" style:font-name-asian="Verdana3" style:font-name-complex="Verdana3"/>
    </style:style>
    <style:style style:name="T21" style:family="text">
      <style:text-properties style:font-name="Verdana1" officeooo:rsid="0032e352" style:font-name-asian="Verdana3" style:font-name-complex="Verdana3"/>
    </style:style>
    <style:style style:name="T22" style:family="text">
      <style:text-properties style:font-name="Verdana1" officeooo:rsid="0035212d" style:font-name-asian="Verdana3" style:font-name-complex="Verdana3"/>
    </style:style>
    <style:style style:name="T23" style:family="text">
      <style:text-properties style:font-name="Verdana1" officeooo:rsid="0036ac7a" style:font-name-asian="Verdana3" style:font-name-complex="Verdana3"/>
    </style:style>
    <style:style style:name="T24" style:family="text">
      <style:text-properties style:font-name="Verdana1" officeooo:rsid="0038113e" style:font-name-asian="Verdana3" style:font-name-complex="Verdana3"/>
    </style:style>
    <style:style style:name="T25" style:family="text">
      <style:text-properties style:font-name="Verdana1" officeooo:rsid="00392fd4" style:font-name-asian="Verdana3" style:font-name-complex="Verdana3"/>
    </style:style>
    <style:style style:name="T26" style:family="text">
      <style:text-properties style:font-name="Verdana1" officeooo:rsid="003e5e45" style:font-name-asian="Verdana3" style:font-name-complex="Verdana3"/>
    </style:style>
    <style:style style:name="T27" style:family="text">
      <style:text-properties style:font-name="Verdana1" officeooo:rsid="004476be" style:font-name-asian="Verdana3" style:font-name-complex="Verdana3"/>
    </style:style>
    <style:style style:name="T28" style:family="text">
      <style:text-properties style:font-name="Verdana1" officeooo:rsid="0045916d" style:font-name-asian="Verdana3" style:font-name-complex="Verdana3"/>
    </style:style>
    <style:style style:name="T29" style:family="text">
      <style:text-properties style:font-name="Verdana1" officeooo:rsid="0046c669" style:font-name-asian="Verdana3" style:font-name-complex="Verdana3"/>
    </style:style>
    <style:style style:name="T30" style:family="text">
      <style:text-properties style:font-name="Verdana1" officeooo:rsid="00489cc8" style:font-name-asian="Verdana3" style:font-name-complex="Verdana3"/>
    </style:style>
    <style:style style:name="T31" style:family="text">
      <style:text-properties style:font-name="Verdana1" officeooo:rsid="004c7d6a" style:font-name-asian="Verdana3" style:font-name-complex="Verdana3"/>
    </style:style>
    <style:style style:name="T32" style:family="text">
      <style:text-properties style:font-name="Verdana1" officeooo:rsid="004e74a5" style:font-name-asian="Verdana3" style:font-name-complex="Verdana3"/>
    </style:style>
    <style:style style:name="T33" style:family="text">
      <style:text-properties style:font-name="Verdana1" officeooo:rsid="0050d213" style:font-name-asian="Verdana3" style:font-name-complex="Verdana3"/>
    </style:style>
    <style:style style:name="T34" style:family="text">
      <style:text-properties style:font-name="Verdana1" officeooo:rsid="00518d50" style:font-name-asian="Verdana3" style:font-name-complex="Verdana3"/>
    </style:style>
    <style:style style:name="T35" style:family="text">
      <style:text-properties style:font-name="Verdana1" officeooo:rsid="00527b73" style:font-name-asian="Verdana3" style:font-name-complex="Verdana3"/>
    </style:style>
    <style:style style:name="T36" style:family="text">
      <style:text-properties style:font-name="Verdana1" officeooo:rsid="005c8a71" style:font-name-asian="Verdana3" style:font-name-complex="Verdana3"/>
    </style:style>
    <style:style style:name="T37" style:family="text">
      <style:text-properties style:font-name="Verdana1" officeooo:rsid="005ed744" style:font-name-asian="Verdana3" style:font-name-complex="Verdana3"/>
    </style:style>
    <style:style style:name="T38" style:family="text">
      <style:text-properties style:font-name="Verdana1" officeooo:rsid="0060cfee" style:font-name-asian="Verdana3" style:font-name-complex="Verdana3"/>
    </style:style>
    <style:style style:name="T39" style:family="text">
      <style:text-properties style:font-name="Verdana1" fo:background-color="#ffffff" loext:char-shading-value="0" style:font-name-asian="Verdana3" style:font-name-complex="Verdana3"/>
    </style:style>
    <style:style style:name="T40" style:family="text">
      <style:text-properties style:font-name="Verdana1" officeooo:rsid="00413d37" fo:background-color="transparent" loext:char-shading-value="0" style:font-name-asian="Verdana3" style:font-name-complex="Verdana3"/>
    </style:style>
    <style:style style:name="T41" style:family="text">
      <style:text-properties style:font-name="Verdana1" fo:font-size="11pt" fo:font-weight="bold" style:font-name-asian="Verdana3" style:font-size-asian="11pt" style:font-weight-asian="bold" style:font-name-complex="Verdana3" style:font-size-complex="11pt"/>
    </style:style>
    <style:style style:name="T42" style:family="text">
      <style:text-properties style:font-name="Verdana1" fo:font-size="11pt" fo:font-weight="bold" officeooo:rsid="005ed744" style:font-name-asian="Verdana3" style:font-size-asian="11pt" style:font-weight-asian="bold" style:font-name-complex="Verdana3" style:font-size-complex="11pt"/>
    </style:style>
    <style:style style:name="T43" style:family="text">
      <style:text-properties style:font-name="Verdana1" fo:font-size="11pt" style:font-name-asian="Verdana3" style:font-size-asian="11pt" style:font-name-complex="Verdana3" style:font-size-complex="11pt"/>
    </style:style>
    <style:style style:name="T44" style:family="text">
      <style:text-properties fo:color="#ff0000" style:font-name="Verdana1" style:font-name-asian="Verdana3" style:font-name-complex="Verdana3"/>
    </style:style>
    <style:style style:name="T45" style:family="text">
      <style:text-properties fo:font-variant="normal" fo:text-transform="none" fo:color="#000000" style:font-name="Verdana" fo:font-size="11pt" fo:letter-spacing="normal" fo:language="es" fo:country="AR" fo:font-style="normal" style:text-underline-style="none" fo:font-weight="normal" officeooo:rsid="00581e39"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46" style:family="text">
      <style:text-properties fo:font-variant="normal" fo:text-transform="none" fo:color="#000000" style:font-name="Verdana" fo:font-size="11pt" fo:letter-spacing="normal" fo:language="es" fo:country="ES" fo:font-style="normal" style:text-underline-style="none" fo:font-weight="bold" officeooo:rsid="0021f1f3"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47" style:family="text">
      <style:text-properties fo:font-variant="normal" fo:text-transform="none" fo:color="#000000" style:font-name="Verdana" fo:font-size="11pt" fo:letter-spacing="normal" fo:language="es" fo:country="ES" fo:font-style="normal" style:text-underline-style="none" fo:font-weight="bold" officeooo:rsid="0028c7c1"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48" style:family="text">
      <style:text-properties fo:font-variant="normal" fo:text-transform="none" fo:color="#000000" style:font-name="Verdana" fo:font-size="11pt" fo:letter-spacing="normal" fo:language="es" fo:country="ES" fo:font-style="normal" style:text-underline-style="none" fo:font-weight="bold" officeooo:rsid="00348d7e"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49" style:family="text">
      <style:text-properties fo:font-variant="normal" fo:text-transform="none" fo:color="#000000" style:font-name="Verdana" fo:font-size="11pt" fo:letter-spacing="normal" fo:language="es" fo:country="ES" fo:font-style="normal" style:text-underline-style="none" fo:font-weight="bold" officeooo:rsid="092fc08a"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50" style:family="text">
      <style:text-properties fo:font-variant="normal" fo:text-transform="none" fo:color="#000000" style:font-name="Verdana" fo:font-size="11pt" fo:letter-spacing="normal" fo:language="es" fo:country="ES" fo:font-style="normal" style:text-underline-style="none" fo:font-weight="bold" officeooo:rsid="0032815c"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51" style:family="text">
      <style:text-properties fo:font-variant="normal" fo:text-transform="none" fo:color="#000000" style:font-name="Verdana" fo:font-size="11pt" fo:letter-spacing="normal" fo:language="es" fo:country="ES" fo:font-style="normal" style:text-underline-style="none" fo:font-weight="bold" officeooo:rsid="00c77457"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52" style:family="text">
      <style:text-properties fo:font-variant="normal" fo:text-transform="none" fo:color="#000000" style:font-name="Verdana" fo:font-size="11pt" fo:letter-spacing="normal" fo:language="es" fo:country="ES" fo:font-style="normal" style:text-underline-style="none" fo:font-weight="normal" officeooo:rsid="00c77457"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3" style:family="text">
      <style:text-properties fo:font-variant="normal" fo:text-transform="none" fo:color="#000000" style:font-name="Verdana" fo:font-size="11pt" fo:letter-spacing="normal" fo:language="es" fo:country="ES" fo:font-style="normal" style:text-underline-style="none" fo:font-weight="normal" officeooo:rsid="004e2611"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4" style:family="text">
      <style:text-properties fo:font-variant="normal" fo:text-transform="none" fo:color="#000000" style:font-name="Verdana" fo:font-size="11pt" fo:letter-spacing="normal" fo:language="es" fo:country="ES" fo:font-style="normal" style:text-underline-style="none" fo:font-weight="normal" officeooo:rsid="0032815c"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5" style:family="text">
      <style:text-properties fo:font-variant="normal" fo:text-transform="none" fo:color="#000000" style:font-name="Verdana" fo:font-size="11pt" fo:letter-spacing="normal" fo:language="es" fo:country="ES" fo:font-style="normal" style:text-underline-style="none" fo:font-weight="normal" officeooo:rsid="0028c7c1"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6" style:family="text">
      <style:text-properties fo:font-variant="normal" fo:text-transform="none" fo:color="#000000" style:font-name="Verdana" fo:font-size="11pt" fo:letter-spacing="normal" fo:language="es" fo:country="ES" fo:font-style="normal" style:text-underline-style="none" fo:font-weight="normal" officeooo:rsid="00348d7e"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7" style:family="text">
      <style:text-properties fo:font-variant="normal" fo:text-transform="none" fo:color="#000000" style:font-name="Verdana" fo:font-size="11pt" fo:letter-spacing="normal" fo:language="es" fo:country="ES" fo:font-style="normal" style:text-underline-style="none" fo:font-weight="normal" officeooo:rsid="092fc08a"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8" style:family="text">
      <style:text-properties fo:font-variant="normal" fo:text-transform="none" fo:color="#000000" style:font-name="Verdana" fo:font-size="11pt" fo:letter-spacing="normal" fo:language="es" fo:country="ES" fo:font-style="normal" style:text-underline-style="none" fo:font-weight="normal" officeooo:rsid="004ec5fb"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59" style:family="text">
      <style:text-properties fo:font-variant="normal" fo:text-transform="none" fo:color="#000000" style:font-name="Verdana" fo:font-size="11pt" fo:letter-spacing="normal" fo:language="es" fo:country="ES" fo:font-style="normal" style:text-underline-style="none" fo:font-weight="normal" officeooo:rsid="00c2289e"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60" style:family="text">
      <style:text-properties fo:font-variant="normal" fo:text-transform="none" fo:color="#000000" style:font-name="Verdana" fo:font-size="11pt" fo:letter-spacing="normal" fo:language="es" fo:country="ES" fo:font-style="normal" style:text-underline-style="none" fo:font-weight="normal" officeooo:rsid="0042d566"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61" style:family="text">
      <style:text-properties fo:font-variant="normal" fo:text-transform="none" fo:color="#000000" style:font-name="Verdana" fo:font-size="11pt" fo:letter-spacing="normal" fo:language="es" fo:country="ES" fo:font-style="normal" style:text-underline-style="none" fo:font-weight="normal" officeooo:rsid="006ba2e6"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62" style:family="text">
      <style:text-properties fo:font-variant="normal" fo:text-transform="none" fo:color="#000000" style:font-name="Verdana" fo:font-size="11pt" fo:letter-spacing="normal" fo:language="es" fo:country="ES" fo:font-style="normal" style:text-underline-style="none" fo:font-weight="normal" officeooo:rsid="00593ed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63" style:family="text">
      <style:text-properties fo:font-variant="normal" fo:text-transform="none" fo:color="#000000" style:font-name="Verdana2" fo:font-size="11pt" fo:letter-spacing="normal" fo:language="es" fo:country="ES" fo:font-style="normal" style:text-underline-style="none" fo:font-weight="normal" officeooo:rsid="00c2289e"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64" style:family="text">
      <style:text-properties fo:text-shadow="none" officeooo:rsid="0008e6d4" style:font-name-complex="Verdana"/>
    </style:style>
    <style:style style:name="T65" style:family="text">
      <style:text-properties fo:text-shadow="none" officeooo:rsid="00149d85" style:font-name-complex="Verdana"/>
    </style:style>
    <style:style style:name="T66" style:family="text">
      <style:text-properties officeooo:rsid="005ed744"/>
    </style:style>
    <style:style style:name="T67" style:family="text">
      <style:text-properties style:use-window-font-color="true" style:font-name="Verdana1" fo:font-size="11pt" fo:language="es" fo:country="SV" fo:font-weight="bold" officeooo:rsid="005ed744" style:letter-kerning="true" style:font-name-asian="Verdana3" style:font-size-asian="11pt" style:language-asian="zh" style:country-asian="CN" style:font-weight-asian="bold" style:font-name-complex="Verdana3" style:font-size-complex="11pt" style:language-complex="hi" style:country-complex="IN"/>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64">Diputad</text:span><text:span text:style-name="T65">a</text:span><text:span text:style-name="T64">s </text:span><text:span text:style-name="T65">y Diputados</text:span><text:span text:style-name="T64"> de Santa Fe:</text:span></text:p>
      <text:p text:style-name="P6"><text:span text:style-name="T45">La Comisión de Asuntos Constitucionales y Legislación General ha considerado el proyecto de Ley </text:span><text:span text:style-name="T46">3</text:span><text:span text:style-name="T47">6</text:span><text:span text:style-name="T48">933</text:span><text:span text:style-name="T49"> CD – </text:span><text:span text:style-name="T50">F</text:span><text:span text:style-name="T48">S</text:span><text:span text:style-name="T51">P</text:span><text:span text:style-name="T48">, </text:span><text:span text:style-name="T52">de autoría</text:span><text:span text:style-name="T48"> </text:span><text:span text:style-name="T53">d</text:span><text:span text:style-name="T54">el</text:span><text:span text:style-name="T55"> diputado </text:span><text:span text:style-name="T56">D</text:span><text:span text:style-name="T53">el</text:span><text:span text:style-name="T56"> F</text:span><text:span text:style-name="T53">rade</text:span><text:span text:style-name="T54">,</text:span><text:span text:style-name="T57"> </text:span><text:bookmark text:name="caratula36759"/><text:span text:style-name="T57">por el cual se crea el </text:span><text:span text:style-name="T56">P</text:span><text:span text:style-name="T57">rograma "</text:span><text:span text:style-name="T56">N</text:span><text:span text:style-name="T57">ueva </text:span><text:span text:style-name="T56">O</text:span><text:span text:style-name="T57">portunidad (en adelante el </text:span><text:span text:style-name="T62">p</text:span><text:span text:style-name="T57">rograma) en la </text:span><text:span text:style-name="T56">ó</text:span><text:span text:style-name="T57">rbita del </text:span><text:span text:style-name="T56">M</text:span><text:span text:style-name="T57">inisterio de </text:span><text:span text:style-name="T56">D</text:span><text:span text:style-name="T57">esarrollo </text:span><text:span text:style-name="T56">S</text:span><text:span text:style-name="T57">ocial de la </text:span><text:span text:style-name="T56">P</text:span><text:span text:style-name="T57">rovincia</text:span><text:span text:style-name="T56">; </text:span><text:span text:style-name="T63"><text:s/>y por tratarse de materia afín, se ha dispuesto su tratamiento conjunto, con el proyecto de Ley</text:span><text:span text:style-name="T48"> 36959 – P.E - Mensaje N°4827, </text:span><text:bookmark text:name="caratula36786"/><text:span text:style-name="T56">por el cual se instituye el "Programa Nueva Oportunidad" como una política pública social e integral cogestionada por la Provincia de Santa Fe y cada uno de los municipios y/o comunas donde se desarrolla; </text:span><text:span text:style-name="T58">que cuenta con dictamen de la Comisión de P</text:span><text:span text:style-name="T59">resupuesto y Hacienda</text:span><text:span text:style-name="T58">;</text:span><text:span text:style-name="T56"> </text:span><text:span text:style-name="T60">y, por las razones expuestas en los fundamentos y las que podrá dar el miembro informante, esta Comisión aconseja la aprobación del siguiente texto con modificaciones</text:span><text:span text:style-name="T61">:</text:span></text:p>
      <text:p text:style-name="P11"/>
      <text:p text:style-name="P12">LA LEGISLATURA DE LA PROVINCIA DE SANTA FE</text:p>
      <text:p text:style-name="P14">SANCIONA CON FUERZA DE</text:p>
      <text:p text:style-name="P3">LEY:</text:p>
      <text:p text:style-name="P3"/>
      <text:p text:style-name="P4"><text:span text:style-name="T2">ARTÍCULO 1 - Objeto.</text:span><text:span text:style-name="T8"> La presente ley tiene por objeto la creación del programa de promoción y protección integral del derecho a la inclusión social y laboral de la población adolescente y juvenil en el territorio de la provincia, el que comportará una política pública social e integral y cuya denominación o apelativo concreto será determinada por la Autoridad de Aplicación de la presente Ley.</text:span></text:p>
      <text:p text:style-name="P4"><text:span text:style-name="T2">ARTÍCULO 2 - Población destinataria. </text:span><text:span text:style-name="T8">El programa está destinado a las/</text:span><text:soft-page-break/><text:span text:style-name="T8">os jóvenes de</text:span><text:span text:style-name="T39"> 16 a 3</text:span><text:span text:style-name="T8">5 años que se encuentran en situación de vulnerabilidad, la cual se define en los términos de esta Ley como la exclusión del mercado laboral formal, dificultades de acceso y permanencia en el sistema educativo o situaciones de encierro, cualquiera sea la naturaleza u origen del mismo. </text:span></text:p>
      <text:p text:style-name="P4"><text:span text:style-name="T8">Dispónese que el Poder Ejecutivo propiciará un plan de promoción y protección integral del derecho a la inclusión social para la población comprendida entre los 12 a 16 años de edad, plan que se inspirará y tendrá como sustento los principios establecidos en el artículo 5 de esta Ley, como así también en los principios, derechos y garantías contemplados en la Ley 12967</text:span><text:span text:style-name="T44"> </text:span><text:span text:style-name="T8">y sus modificatorias, de PROMOCIÓN Y PROTECCIÓN INTEGRAL DE LOS DERECHOS DE LAS NIÑAS, NIÑOS Y ADOLESCENTES.</text:span></text:p>
      <text:p text:style-name="P4"><text:span text:style-name="T2">ARTÍCULO 3 - Objetivo general.</text:span><text:span text:style-name="T8"> El objetivo general de la presente Ley será el de promover la inclusión social, comunitaria y laboral de la población destinataria a través del abordaje integral, en conjunto con los gobiernos locales y las organizaciones sociales, de las juventudes en situación de alta criticidad social a fin de promover sus potencialidades, acompañándolos en la generación de nuevos trayectos para su vida, fortaleciendo los lazos sociales y las relaciones de convivencia.</text:span></text:p>
      <text:p text:style-name="P17">ARTÍCULO 4 - Objetivos específicos.</text:p>
      <text:p text:style-name="P4"><text:span text:style-name="T8">a) </text:span><text:span text:style-name="T37">p</text:span><text:span text:style-name="T8">romover, mediante instancias de capacitación, intercambio y formación, espacios de socialización e intercambio entre las y los jóvenes y con su comunidad, que permitan revalorizar conocimientos, promover sus potencialidades, fortalecer los lazos socio-afectivos, afianzar las relaciones de convivencia y reafirmar la identidad de las y los jóvenes;</text:span></text:p>
      <text:p text:style-name="P18">b) brindar las herramientas necesarias a las y los jóvenes para su desarrollo e inclusión en ámbitos laborales, educativos, deportivos y culturales;</text:p>
      <text:p text:style-name="P18"><text:soft-page-break/>c) promover la constitución de espacios socio-productivos, individuales o colectivos, para lograr el desarrollo económico de las y los jóvenes;</text:p>
      <text:p text:style-name="P18">d) potenciar el trabajo de las organizaciones territoriales, sociales y comunitarias, e incorporar sus sentidos en el diseño, ejecución y evaluación de las políticas sociales;</text:p>
      <text:p text:style-name="P4"><text:span text:style-name="T8">e) promover espacios de comercialización y fomentar la conformación de cadenas productivas y de servicio que, basadas en el trabajo colectivo, asociativo y cooperativo, fortalezcan sus potencialidades para funcionar de manera interdependiente, eslabonada y autogestiva; </text:span><text:span text:style-name="T10">e</text:span><text:span text:style-name="T8">,</text:span></text:p>
      <text:p text:style-name="P18">f) identificar las problemáticas específicas que atraviesan a las y los jóvenes que participan del programa y gestionar la articulación con diferentes áreas e instituciones estatales con el fin de realizar un abordaje integral y transversal de ellas.</text:p>
      <text:p text:style-name="P4"><text:span text:style-name="T2">ARTÍCULO 5 - Principios. </text:span><text:span text:style-name="T8">La presente ley se funda en los principios de:</text:span></text:p>
      <text:p text:style-name="P18">a) inclusión: esta ley busca que las y los jóvenes puedan construir herramientas que mejoren y fortalezcan su posición y sus vínculos en la comunidad. Se entiende al trabajo como constitutivo de los procesos identitarios individuales y sociales, en tanto implica la participación de los sujetos en la construcción de lo social. En este sentido, se busca contribuir al ejercicio efectivo de los derechos, a la igualdad de oportunidades y a la inclusión de las y los jóvenes;</text:p>
      <text:p text:style-name="P4"><text:span text:style-name="T8">b) perspectiva de derechos humanos, de género y de diversidad sexual: esta ley promueve una cultura transformadora acorde con los principios de dignidad, igualdad y no discriminación para abonar a una ciudadanía con equidad y justicia. Asimismo, apunta a promover la construcción social y cultural de las identidades y relaciones sociales de género erradicando las diferencias que existen en las posibilidades de desarrollo de varones, </text:span><text:soft-page-break/><text:span text:style-name="T8">mujeres e identidades de la diversidad, a través de su participación en la esfera familiar, laboral, comunitaria y política;</text:span></text:p>
      <text:p text:style-name="P4"><text:span text:style-name="T8">c) integr</text:span><text:span text:style-name="T11">al</text:span><text:span text:style-name="T8">idad territorial:</text:span><text:span text:style-name="T2"> </text:span><text:span text:style-name="T8">la aplicación de la presente incorpora en igualdad de condiciones al conjunto del territorio santafesino. La implementación se da en base al criterio de progresividad atendiendo a las particularidades regionales y a los territorios con mayor nivel de vulnerabilidad y conflictividad social. A estos fines se considera prioritaria la articulación en su ejecución con las municipalidades y comunas;</text:span></text:p>
      <text:p text:style-name="P4"><text:span text:style-name="T8">d) transversalidad:</text:span><text:span text:style-name="T2"> </text:span><text:span text:style-name="T8">la presente se implementa con acuerdo al criterio de transversalidad e interseccionalidad ministerial con la participación activa de las carteras consideradas pertinentes para el fortalecimiento de la ella; y,</text:span></text:p>
      <text:p text:style-name="P4"><text:span text:style-name="T8">e)</text:span><text:span text:style-name="T2"> </text:span><text:span text:style-name="T8">articulación social: la presente se orienta a la promoción de la inclusión integral de la población juvenil a través de múltiples dimensiones, otorgándoles protagonismo tanto a las y los jóvenes como a sus comunidades y organizaciones sociales, en tanto actores claves en la interpretación de su entorno próximo, y mediante su participación en el diseño, implementación y evaluación de la política pública. <text:s/></text:span></text:p>
      <text:p text:style-name="P4"><text:span text:style-name="T2">ARTÍCULO 6 - Autoridad de Aplicación. </text:span><text:span text:style-name="T8">La Autoridad de Aplicación de la presente </text:span><text:span text:style-name="T12">L</text:span><text:span text:style-name="T8">ey es el Ministerio de Desarrollo Social o la jurisdicción que en el futuro lo reemplace.</text:span></text:p>
      <text:p text:style-name="P4"><text:span text:style-name="T2">ARTÍCULO 7 - De las organizaciones sociales y los </text:span><text:span text:style-name="T3">G</text:span><text:span text:style-name="T2">obiernos locales. </text:span><text:span text:style-name="T8">Reconócese a</text:span><text:span text:style-name="T2"> </text:span><text:span text:style-name="T8">las organizaciones sociales y los </text:span><text:span text:style-name="T36">G</text:span><text:span text:style-name="T8">obiernos locales </text:span><text:span text:style-name="T14">su</text:span><text:span text:style-name="T8"> rol fundamental en la implementación de la estrategia que lleva adelante el programa creado en la presente </text:span><text:span text:style-name="T13">L</text:span><text:span text:style-name="T8">ey. Las organizaciones sociales se articulan con las Municipalidades y/o Comunas y el Gobierno provincial en la implementación del programa. Sus funciones inherentes son: </text:span></text:p>
      <text:p text:style-name="P18">a) identificar a la población juvenil prioritaria;</text:p>
      <text:p text:style-name="P18"><text:soft-page-break/>b) constituirse en acompañantes de cada uno de los grupos y brindar instancias de capacitación en diversos oficios; y,</text:p>
      <text:p text:style-name="P18">c) participar en la gestión, monitoreo y evaluación del mismo. </text:p>
      <text:p text:style-name="P4"><text:span text:style-name="T8">La </text:span><text:span text:style-name="T15">A</text:span><text:span text:style-name="T8">utoridad de </text:span><text:span text:style-name="T15">A</text:span><text:span text:style-name="T8">plicación deberá abrir y hacer público un registro de organizaciones sociales y gobiernos locales participantes el cual deberá estar publicado en el portal oficial de la provincia.</text:span></text:p>
      <text:p text:style-name="P4"><text:span text:style-name="T2">ARTÍCULO 8 - Autoridad de Aplicación. Funciones. </text:span><text:span text:style-name="T8">La </text:span><text:span text:style-name="T16">A</text:span><text:span text:style-name="T8">utoridad de </text:span><text:span text:style-name="T16">A</text:span><text:span text:style-name="T8">plicación tiene a su cargo la coordinación general y, por tanto, la garantía del cumplimiento institucional de los objetivos establecidos en la presente </text:span><text:span text:style-name="T17">L</text:span><text:span text:style-name="T8">ey, para lo cual define las políticas generales que se requieran a tales efectos. A esos fines, como tal, es responsable de las siguientes funciones:</text:span></text:p>
      <text:list xml:id="list801713025" text:style-name="WWNum1">
        <text:list-item>
          <text:p text:style-name="P22"><text:span text:style-name="T8">llevar adelante a través de los </text:span><text:span text:style-name="T18">e</text:span><text:span text:style-name="T8">quipos creados mediante los artículos 9 y 10 de esta Ley, en colaboración con todo otro órgano que estime pertinente, un relevamiento integral del ambiente y circunstancias particulares de l</text:span><text:span text:style-name="T19">a</text:span><text:span text:style-name="T8">s/</text:span><text:span text:style-name="T19">os</text:span><text:span text:style-name="T8"> jóvenes alcanzados por la presente Ley;</text:span></text:p>
        </text:list-item>
      </text:list>
      <text:p text:style-name="P8"/>
      <text:list xml:id="list143121885961026" text:continue-numbering="true" text:style-name="WWNum1">
        <text:list-item>
          <text:p text:style-name="P26">la implementación territorial a través de la zonificación centro-norte y centro-sur de la provincia, las cuales tendrán sede en las ciudades de Santa Fe y de Rosario respectivamente;</text:p>
        </text:list-item>
      </text:list>
      <text:p text:style-name="P8"/>
      <text:list xml:id="list143121995386205" text:continue-numbering="true" text:style-name="WWNum1">
        <text:list-item>
          <text:p text:style-name="P26">la gestión administrativa necesaria para el funcionamiento de la política pública que constituye el objeto de esta Ley;</text:p>
        </text:list-item>
      </text:list>
      <text:p text:style-name="P9"/>
      <text:list xml:id="list143122603886134" text:continue-numbering="true" text:style-name="WWNum1">
        <text:list-item>
          <text:p text:style-name="P26">la gestión técnica conformada, la cual se ejerce con criterio interdisciplinar y se conforma con profesionales provenientes de distintas áreas de los ministerios intervinientes bajo supervisión de la coordinación general;</text:p>
        </text:list-item>
      </text:list>
      <text:p text:style-name="P9"/>
      <text:list xml:id="list143122237525516" text:continue-numbering="true" text:style-name="WWNum1">
        <text:list-item>
          <text:p text:style-name="P26">la gestión socio productiva;</text:p>
        </text:list-item>
      </text:list>
      <text:p text:style-name="P9"><text:soft-page-break/></text:p>
      <text:list xml:id="list143122502333918" text:continue-numbering="true" text:style-name="WWNum1">
        <text:list-item>
          <text:p text:style-name="P26">la coordinación de los equipos territoriales;</text:p>
        </text:list-item>
      </text:list>
      <text:p text:style-name="P9"/>
      <text:list xml:id="list143120971230196" text:continue-numbering="true" text:style-name="WWNum1">
        <text:list-item>
          <text:p text:style-name="P26">la coordinación, capacitación y supervisión de las personas que se desempeñen como acompañantes; y,</text:p>
        </text:list-item>
      </text:list>
      <text:p text:style-name="P9"/>
      <text:list xml:id="list143122577951163" text:continue-numbering="true" text:style-name="WWNum1">
        <text:list-item>
          <text:p text:style-name="P27">la coordinación, capacitación y supervisión de las personas que se desempeñen como talleristas.</text:p>
        </text:list-item>
      </text:list>
      <text:p text:style-name="P4"><text:span text:style-name="T2">ARTÍCULO 9 - Equipo socio-productivo. Funciones. </text:span><text:span text:style-name="T8">Los equipos socio-productivos son responsables del desarrollo de estrategias de relevamiento, seguimiento y fortalecimiento de los talleres de formación y capacitación. Estos se agrupan en áreas productivas con el fin de diseñar planes de acción específicos para cada uno.</text:span></text:p>
      <text:p text:style-name="P4"><text:span text:style-name="T2">ARTÍCULO 10 - Equipos territoriales. Funciones. </text:span><text:span text:style-name="T8">Los equipos territoriales son responsables de coordinar y supervisar el trabajo de los agentes territoriales y articular la resolución de las demandas que de allí emanen. </text:span></text:p>
      <text:p text:style-name="P4"><text:span text:style-name="T2">ARTÍCULO 11 - Acompañantes. Funciones. </text:span><text:span text:style-name="T8">Establécese que</text:span><text:span text:style-name="T2"> </text:span><text:span text:style-name="T8">cada grupo de jóvenes contará con, al menos, una persona que se desempeña como acompañante. Estos son responsables de generar los ámbitos habilitantes en los que, las y los jóvenes, fortalezcan lazos de convivencia, afectividad, sentido de pertenencia y grupalidad. Estos ámbitos se rigen por los valores de respeto, igualdad, compañerismo, confianza, compromiso social. En ellos prevalece la práctica de la escucha, el aprendizaje y la valoración por el compañero o la compañera. Es responsabilidad de la persona acompañante propiciar esos espacios, garantizando que la experiencia sea colectiva. </text:span></text:p>
      <text:p text:style-name="P4"><text:span text:style-name="T2">ARTÍCULO 12 - Talleristas. Funciones. </text:span><text:span text:style-name="T8">Dispónese que</text:span><text:span text:style-name="T2"> </text:span><text:span text:style-name="T8">es responsabilidad de las personas que se desempeñan como talleristas ofrecer a los y las jóvenes talleres y espacios de aprendizaje de la mayor calidad posible. A </text:span><text:soft-page-break/><text:span text:style-name="T8">estos fines, deben estar capacitados/as en el área específica y ser capaces de sostener el proceso de enseñanza y aprendizaje. Al mismo tiempo, deben tener en consideración los contextos específicos, los intereses y necesidades de las/os jóvenes. </text:span></text:p>
      <text:p text:style-name="P4"><text:span text:style-name="T2">ARTÍCULO 13 - Consejo </text:span><text:span text:style-name="T4">I</text:span><text:span text:style-name="T2">nterministerial. - </text:span><text:span text:style-name="T8">Créase el Consejo </text:span><text:span text:style-name="T20">I</text:span><text:span text:style-name="T8">nterministerial con el fin de articular las acciones que la implementación de esta política pública requiere, el cual </text:span><text:span text:style-name="T21">será</text:span><text:span text:style-name="T8"> coordinado por el Ministerio de Desarrollo Social.</text:span></text:p>
      <text:p text:style-name="P4"><text:span text:style-name="T2">ARTÍCULO 14 - Consejo Interministerial. Composición. </text:span><text:span text:style-name="T8">El Consejo Interministerial </text:span><text:span text:style-name="T22">se</text:span><text:span text:style-name="T8"> comp</text:span><text:span text:style-name="T22">one</text:span><text:span text:style-name="T8"> por representantes de los ministerios que se mencionan </text:span><text:span text:style-name="T23">a </text:span><text:span text:style-name="T8">continuación o los que en un futuro los reemplacen:</text:span></text:p>
      <text:p text:style-name="P18">- Ministerio de Trabajo, Empleo y Seguridad Social.</text:p>
      <text:p text:style-name="P18">- Ministerio de Producción, Ciencia y Tecnología.</text:p>
      <text:p text:style-name="P18">- Ministerio de Educación.</text:p>
      <text:p text:style-name="P18">- Ministerio de Gobierno, Justicia, Derechos Humanos y Diversidad.</text:p>
      <text:p text:style-name="P18">- Ministerio de Seguridad.</text:p>
      <text:p text:style-name="P18">- Ministerio de Salud.</text:p>
      <text:p text:style-name="P18">- Ministerio de Cultura.</text:p>
      <text:p text:style-name="P4"><text:span text:style-name="T8">- Ministerio de Infraestructura </text:span><text:span text:style-name="T24">Servicios Públicos </text:span><text:span text:style-name="T8">y Hábitat.</text:span></text:p>
      <text:p text:style-name="P18">- Secretaría de Estado de Igualdad y Género.</text:p>
      <text:p text:style-name="P4"><text:span text:style-name="T2">ARTÍCULO 15 - Consejo Interministerial. Funciones. </text:span><text:span text:style-name="T8">Son funciones del </text:span><text:span text:style-name="T25">C</text:span><text:span text:style-name="T8">onsejo diseñar y promover acciones tendientes a:</text:span></text:p>
      <text:list xml:id="list1685845040" text:style-name="WWNum2">
        <text:list-item>
          <text:p text:style-name="P24"><text:soft-page-break/>la incorporación de las/os jóvenes que transitaron por el programa al mercado de trabajo formal;</text:p>
        </text:list-item>
        <text:list-item>
          <text:p text:style-name="P24">garantizar la implementación de la perspectiva de derechos humanos, género y diversidad sexual; </text:p>
        </text:list-item>
        <text:list-item>
          <text:p text:style-name="P24">intervenir en situaciones complejas para efectivizar el acceso de las/os jóvenes al Estado y la garantía de sus derechos; </text:p>
        </text:list-item>
        <text:list-item>
          <text:p text:style-name="P24">garantizar la revinculación de las/os jóvenes a los ámbitos de educación formal;</text:p>
        </text:list-item>
        <text:list-item>
          <text:p text:style-name="P24">crear canales institucionales para la comercialización de bienes y servicios que prestan las unidades productivas conformadas en el programa;</text:p>
        </text:list-item>
        <text:list-item>
          <text:p text:style-name="P24">acercar el programa a las/os jóvenes que se encuentran cumpliendo una medida de Justicia Penal Juvenil; y,</text:p>
        </text:list-item>
        <text:list-item>
          <text:p text:style-name="P24">garantizar el acceso a la justicia de la población destinataria y el acompañamiento en las situaciones que lo requieran.</text:p>
        </text:list-item>
      </text:list>
      <text:p text:style-name="P4"><text:span text:style-name="T2">ARTÍCULO 16 - Mesa Interinstitucional. </text:span><text:span text:style-name="T8">Créase la Mesa Interinstitucional con el objetivo de articular el diseño, ejecución y evaluación de esta política pública con los actores por fuera del Poder Ejecutivo que forman parte de la implementación de ella. Se compone con representantes de las organizaciones sociales y comunitarias, representantes de las organizaciones de la sociedad civil, representantes de las organizaciones sindicales, representantes de las organizaciones empresarias y cooperativas, un/a (1) </text:span><text:span text:style-name="T26">s</text:span><text:span text:style-name="T8">enador/a provincial designado/a por la Cámara de Senadores, un/a (1) </text:span><text:span text:style-name="T26">d</text:span><text:span text:style-name="T8">iputado/a provincial designado/a por la Cámara de Diputados y otros actores que se evalúe pertinente convocar. Es coordinada por el Ministerio de Desarrollo Social, que definirá el método de integración y su funcionamiento.</text:span></text:p>
      <text:p text:style-name="P4"><text:soft-page-break/><text:span text:style-name="T2">ARTÍCULO 17 - Mesa Interinstitucional. Funciones. </text:span><text:span text:style-name="T8">Son funciones de la Mesa Interinstitucional diseñar y promover acciones tendientes a:</text:span></text:p>
      <text:p text:style-name="P4"><text:span text:style-name="T8">a) garantizar la perspectiva de integración y articulación social en el diseño y ejecución de esta política </text:span><text:span text:style-name="T40">pública</text:span><text:span text:style-name="T8">;</text:span></text:p>
      <text:p text:style-name="P18">b) articular con las instituciones públicas su vinculación con las y los jóvenes a fin de dar respuestas a las situaciones problemáticas que se presenten;</text:p>
      <text:p text:style-name="P18">c) elaborar propuestas para el diseño de los espacios formativos y las instancias de acompañamiento;</text:p>
      <text:p text:style-name="P18">d) promover al fortalecimiento del vínculo entre las organizaciones y el Estado que permita consolidar la práctica de cogestión; y,</text:p>
      <text:p text:style-name="P18">e) garantizar que las personas talleristas y acompañantes propuestas por las organizaciones participen de los ámbitos de formación, socialización y capacitación de formadores y acompañantes.</text:p>
      <text:p text:style-name="P4"><text:span text:style-name="T2">ARTÍCULO 18 - Estrategias de abordaje. </text:span><text:span text:style-name="T8">Las líneas de acción estratégicas y prioritarias de la política pública son las siguientes:</text:span></text:p>
      <text:p text:style-name="P18">a) acompañamiento: se garantiza la presencia y continuidad durante todo el trayecto formativo de las y los jóvenes, desde su ingreso hasta su egreso, en pos de la efectivización de sus derechos;</text:p>
      <text:p text:style-name="P18">b) redes institucionales: es fundamental articular con otros actores e instituciones territoriales con el objetivo de promover la efectiva vinculación institucional de los y las jóvenes;</text:p>
      <text:p text:style-name="P4"><text:span text:style-name="T8">c) movilidad: se garantiza la movilidad de los y las jóvenes durante el trayecto formativo a través de la gratuidad del transporte público o las </text:span><text:soft-page-break/><text:span text:style-name="T8">herramientas necesarias para hacerla efectiva;</text:span></text:p>
      <text:p text:style-name="P4"><text:span text:style-name="T8">d) fortalecimiento </text:span><text:span text:style-name="T27">i</text:span><text:span text:style-name="T8">nstitucional: la implementación de esta política se ejerce en base al criterio de articulación interestatal, interins</text:span><text:span text:style-name="T28">t</text:span><text:span text:style-name="T8">itucional e intersectorial mediante la incorporación de las organizaciones de la sociedad civil y l</text:span><text:span text:style-name="T28">a</text:span><text:span text:style-name="T8">s municip</text:span><text:span text:style-name="T28">alidades</text:span><text:span text:style-name="T8"> y comunas en el diseño, ejecución y evaluación de la misma;</text:span></text:p>
      <text:p text:style-name="P18">e) formación: se garantiza la calidad de la oferta de formación y capacitación con el objetivo de potenciar la experiencia de los talleres formativos;</text:p>
      <text:p text:style-name="P13">f) acompañamiento: la contención y el acompañamiento de los y las jóvenes durante todo el trayecto se entiende como un componente constitutivo de esta política y de la garantía de sus derechos. Para las situaciones problemáticas de mayor complejidad, se pondrán a disposición dispositivos de alojamiento para los y las jóvenes;</text:p>
      <text:p text:style-name="P5"><text:span text:style-name="T8">g) insumos y materiales: a través de la firma de los convenios de ejecución entre la </text:span><text:span text:style-name="T29">A</text:span><text:span text:style-name="T8">utoridad de </text:span><text:span text:style-name="T29">A</text:span><text:span text:style-name="T8">plicación y las instituciones y </text:span><text:span text:style-name="T29">G</text:span><text:span text:style-name="T8">obiernos locales, se garantizan los fondos correspondientes para la ejecución de los talleres: materiales e insumos, elementos de seguridad e higiene, elementos para el dictado de los talleres;</text:span></text:p>
      <text:p text:style-name="P15">h) espacios de cuidados infantiles: a fines de garantizar la inclusión igualitaria se promueve la existencia de ámbitos de cuidado de niños y niñas con el objetivo de habilitar la participación de jóvenes madres o padres;</text:p>
      <text:p text:style-name="P7"><text:span text:style-name="T8">i) trayecto pedagógico: la propuesta pedagógica es amplia y construida en base a las propuestas de las organizaciones convenientes y se planifican con objetivos, contenidos y resultados esperados. Los espacios habilitados para su desarrollo podrán ser espacios públicos o privados, tales como centros </text:span><text:soft-page-break/><text:span text:style-name="T8">comunitarios, sindicatos, cooperativas, centros de convivencia barrial, clubes, vecinales, sedes de organizaciones sociales y políticas, escuelas, iglesias, entre otros. En simultáneo a los espacios formativos se garantizan tiempos de contención y recreación en búsqueda de la construcción colectiva de conocimientos e identidad social y comunitaria; </text:span><text:span text:style-name="T30">e</text:span><text:span text:style-name="T8">,</text:span></text:p>
      <text:p text:style-name="P15">j) introducción de las y los jóvenes al mundo del trabajo y/o propuestas autogestivas: es función de los equipos técnicos y socioproductivos gestionar las acciones de acompañamiento necesarias con el objetivo de promover la vinculación del o la joven con la formalidad del trabajo a través de la realización de una práctica laboral en la actividad privada o pública o la constitución de una unidad productiva autogestiva.</text:p>
      <text:p text:style-name="P4"><text:span text:style-name="T2">ARTÍCULO 1</text:span><text:span text:style-name="T5">9</text:span><text:span text:style-name="T2"> -</text:span><text:span text:style-name="T8"> </text:span><text:span text:style-name="T2">Convenios. </text:span><text:span text:style-name="T8">Establécese que, a los fines de la efectiva ejecución de esta política pública trazada, y sin perjuicio de otros mecanismos que resulten conducentes al cumplimiento de sus fines, se suscribirán convenios de colaboración con organizaciones sociales, organizaciones empresarias, sindicatos, establecimientos educativos, clubes, vecinales, organizaciones religiosas, entre otros; instrumentos contractuales que tendrán por objeto garantizar la efectiva implementación.</text:span></text:p>
      <text:p text:style-name="P19"><text:span text:style-name="T41">ARTÍCULO </text:span><text:span text:style-name="T67">20</text:span><text:span text:style-name="T41"> - Obligaciones. </text:span><text:span text:style-name="T43">La ejecución de esta política pública implica las siguientes obligaciones:</text:span></text:p>
      <text:list xml:id="list3394542189" text:style-name="WWNum3">
        <text:list-item>
          <text:p text:style-name="P23"><text:span text:style-name="T8">para las/os jóvenes: para ser beneficiaria/o de la beca-incentivo las/os jóvenes participantes del programa debe</text:span><text:span text:style-name="T31">rán</text:span><text:span text:style-name="T8"> asistir al 70% de los talleres; participar de los encuentros y las capacitaciones realizados en el marco del programa; realizar una práctica laboral en la comunidad y respetar las normas de convivencia de los talleres; y,</text:span></text:p>
        </text:list-item>
        <text:list-item>
          <text:p text:style-name="P25">para las organizaciones sociales, empresarias y sindicatos: aportar al mejoramiento de la calidad de vida de la comunidad ofreciendo los bienes y servicios generados en el programa.</text:p>
        </text:list-item>
      </text:list>
      <text:p text:style-name="P19"><text:soft-page-break/><text:span text:style-name="T41">ARTÍCULO </text:span><text:span text:style-name="T67">21</text:span><text:span text:style-name="T41"> - Aportes y prestaciones económicas. </text:span><text:span text:style-name="T43">En el marco de los convenios suscriptos se garantizan las siguientes asignaciones:</text:span></text:p>
      <text:p text:style-name="P18">a) becas: incentivo económico personal, mensual y temporario, para quienes participen asistiendo a las actividades del programa;</text:p>
      <text:p text:style-name="P18">b) servicio de movilidad: servicio de combis y/o ómnibus y/o acceso a tarjetas de colectivo (o la modalidad de pago del transporte público que exista en el momento de la implementación) o cualquier tipo de movilidad que se requiera para cumplir los fines de traslado, de acuerdo a las necesidades de cada grupo;</text:p>
      <text:p text:style-name="P4"><text:span text:style-name="T8">c) prestación financiera a </text:span><text:span text:style-name="T32">o</text:span><text:span text:style-name="T8">rganizaciones sociales y Gobiernos locales: aporte financiero para las organizaciones sociales, municipalidades y <text:s/>comunas que asuman la responsabilidad de desarrollar el programa mediante la adhesión a él a través de la suscripción de los convenios correspondientes, con el objeto de solventar las actividades vinculadas con los componentes y subcomponentes del programa en la cuantía que entienda conveniente la </text:span><text:span text:style-name="T33">A</text:span><text:span text:style-name="T8">utoridad de </text:span><text:span text:style-name="T33">A</text:span><text:span text:style-name="T8">plicación y para las necesidades que surjan, por el tiempo que se acuerde y con la consecuente obligación de rendir cuentas;</text:span></text:p>
      <text:p text:style-name="P4"><text:span text:style-name="T8">d) contratación de plazas para alojamiento y convenios con clínicas especializadas: cuando la situación lo requiera y por tiempo determinado, contratación de plaz</text:span><text:bookmark text:name="_GoBack"/><text:span text:style-name="T8">as de alojamiento en hoteles, hostels, alquiler de inmuebles, etc. y/o la realización de convenios con clínicas de internación especializadas;</text:span></text:p>
      <text:p text:style-name="P4"><text:span text:style-name="T8">e) contratación de </text:span><text:span text:style-name="T34">s</text:span><text:span text:style-name="T8">ervicios de </text:span><text:span text:style-name="T34">c</text:span><text:span text:style-name="T8">apacitación y/o contratación de seguro: contratación de institutos, organización, profesionales y/o idóneos que estén capacitados, como así también la contratación de seguros para el dictado de los cursos y talleres que se desarrollen en el marco de los trayectos pedagógicos; y,</text:span></text:p>
      <text:p text:style-name="P18"><text:soft-page-break/>f) adquisición de materiales, insumos, herramientas, equipos de seguridad y todo tipo de elementos necesarios para la capacitación.</text:p>
      <text:p text:style-name="P19"><text:span text:style-name="T41">ARTÍCULO </text:span><text:span text:style-name="T67">22</text:span><text:span text:style-name="T41"> - Presupuesto. </text:span><text:span text:style-name="T43">El Poder Ejecutivo establecerá las partidas presupuestarias específicas para el cumplimiento de la presente Ley en el Presupuesto Anual de la Administración Provincial, encontrándose facultado para realizar las modificaciones y adecuaciones presupuestarias necesarias para dotarla de operatividad inmediata. </text:span></text:p>
      <text:p text:style-name="P4"><text:span text:style-name="T2">ARTÍCULO 2</text:span><text:span text:style-name="T5">3</text:span><text:span text:style-name="T2"> - Reglamentación. </text:span><text:span text:style-name="T8">El Poder Ejecutivo Provincial reglamentará la presente </text:span><text:span text:style-name="T35">L</text:span><text:span text:style-name="T8">ey en un plazo no mayor a noventa (90) días de su sanción. </text:span></text:p>
      <text:p text:style-name="P20"><text:bookmark text:name="_gjdgxs"/><text:span text:style-name="T2">ARTÍCULO 2</text:span><text:span text:style-name="T5">4</text:span><text:span text:style-name="T2"> - </text:span><text:span text:style-name="T8">Comuníquese al Poder Ejecutivo.</text:span></text:p>
      <text:p text:style-name="P21"><text:span text:style-name="T6">FIRMANTES: FARIAS – BLANCO – MAHMUD – REAL – PULLARO – BOSCAROL – ESPINDOLA (MEE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Andale Mono" svg:font-family="'Andale Mono'"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12"><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7-30T14:30:06.701189026</dc:date>
    <meta:print-date>2020-07-30T10:42:23.723628840</meta:print-date>
    <meta:editing-cycles>114</meta:editing-cycles>
    <meta:editing-duration>PT5H56M34S</meta:editing-duration>
    <meta:generator>LibreOffice/6.3.4.2$Linux_X86_64 LibreOffice_project/30$Build-2</meta:generator>
    <meta:document-statistic meta:table-count="0" meta:image-count="1" meta:object-count="0" meta:page-count="13" meta:paragraph-count="96" meta:word-count="3086" meta:character-count="20559" meta:non-whitespace-character-count="17561"/>
  </office:meta>
</office:document-meta>
</file>